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b79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5226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795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b795"/>
    </style:style>
    <style:style style:name="T5" style:family="text">
      <style:text-properties officeooo:rsid="00155d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437 – CD – UCR – FPCS,</text:span> de l<text:span text:style-name="T4">a</text:span> diputad<text:span text:style-name="T4">a Di Stefano</text:span>, por el cual se solicita disponga las medidas necesarias para crear un (1) cargo de maestranza, un (1) cargo de portero para el nivel inicial y un (1) cargo de portero para el nivel primario para la Escuela Provincial de Enseñanza Primaria 6032 "Manuel Belgrano" de la localidad de Fuentes, departamento San Lorenzo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</text:span> arbitr<text:span text:style-name="T4">ar</text:span> las medidas necesarias para crear un (1) cargo de maestranza, un (1) cargo de portero para el nivel inicial y un (1) cargo de portero para el nivel primario para la Escuela Provincial de Enseñanza Primaria Nº 6032 "Manuel Belgrano", de la localidad de Fuentes, departamento San Lorenzo.</text:p>
      <text:p text:style-name="P4"/>
      <text:p text:style-name="P7">Sala de <text:span text:style-name="T3">la Comisión </text:span><text:span text:style-name="T5">por Zoom</text:span><text:span text:style-name="T3">, </text:span><text:span text:style-name="T5">31 de marzo de 2021.</text:span><text:span text:style-name="T3"> 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27:36.630853924</dc:date>
    <meta:print-date>2017-03-29T09:42:11.806000000</meta:print-date>
    <meta:editing-cycles>51</meta:editing-cycles>
    <meta:editing-duration>PT1H24M44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14" meta:character-count="1340" meta:non-whitespace-character-count="1125"/>
  </office:meta>
</office:document-meta>
</file>